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иссии-по-оказанию-адресной-социальной-помощи-нуждающимся-жителям-красносельского-района-города-москвы"/>Комиссии по оказанию адресной социальной помощи нуждающимся жителям Красносельского района города Москвы<text:bookmark-end text:name="комиссии-по-оказанию-адресной-социальной-помощи-нуждающимся-жителям-красносельского-района-города-москвы"/></text:h>
      <text:p text:style-name="First_20_paragraph">28.09.2023</text:p>
      <text:p text:style-name="Text_20_body">На основании Положения о районной комиссии по оказанию адресной социальной помощи нуждающимся жителям Красносельского района города Москвы, Вы можете обратиться в управу района для оказания разовой материальной помощи после фактического выполнения работ.</text:p>
      <text:p text:style-name="Text_20_body"><text:line-break/></text:p>
      <text:p text:style-name="Text_20_body">Вопросы о возможности ее оказания и размере рассматриваются и решаются Комиссией по оказанию адресной социальной помощи нуждающимся жителям города Москвы с учетом причины и обстоятельств, побудивших к обращению за помощью, а также суммы понесенных расходов или величины причиненного ущерба.</text:p>
      <text:p text:style-name="Text_20_body"><text:span text:style-name="T1">Перечень документов для заявителей по оказанию адресной социальной помощи</text:span></text:p>
      <text:p text:style-name="Text_20_body">Заявитель (представитель заявителя) может подать заявление в управу района, приложив следующие документы:</text:p>
      <text:p text:style-name="Text_20_body">· Заявление (пишется в управе);</text:p>
      <text:p text:style-name="Text_20_body">· копию паспорта (стр. с фото + стр. регистрации по месту жительства);</text:p>
      <text:p text:style-name="Text_20_body">· копии документов, подтверждающих льготную категорию (пенсионное удостоверение, справка об инвалидности, удостоверение многодетной семьи и т.п.);</text:p>
      <text:p text:style-name="Text_20_body">· трудовая книжка;</text:p>
      <text:p text:style-name="Text_20_body">· ЕЖД (единый жилищный документ) - берется в МФЦ;</text:p>
      <text:p text:style-name="Text_20_body">· Справка формы № 2-НДФЛ (для работающих членов семьи)</text:p>
      <text:p text:style-name="Text_20_body">· Выписка по пенсии и всем пособиям, надбавкам и выплатам на каждого члена семьи, зарегистрированных в квартире (за последние 3 месяца) – берется в МФЦ;</text:p>
      <text:p text:style-name="Text_20_body">· Реквизиты карты Мир или сберкнижка;</text:p>
      <text:p text:style-name="Text_20_body">· Чек или другой платежный документ, подтверждающий расходы (если чеки на лекарства, то с рецептами от врача);</text:p>
      <text:p text:style-name="Text_20_body">Также, специалистом управы и членами комиссии будет осуществлен выход по месту Вашего жительства, для составления акта обследования материально-бытового положения.</text:p>
      <text:p text:style-name="Text_20_body">Указанный пакет документов Вы можете представить в управу Красносельского района по адресу: г. Москва, Н. Красносельская ул., д. 5, стр. 7., каб. 211.</text:p>
      <text:p text:style-name="Text_20_body"><text:span text:style-name="T1">Контактный телефон – 8-499-264-02-48. – Екатерина Анатольевна Паркина.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krasnoselsky.mos.ru/uprava/komissii-upravy/detail/11860881.html" office:name=""><text:span text:style-name="Definition">http://krasnoselsky.mos.ru/uprava/komissii-upravy/detail/11860881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8T13:09:04Z</meta:creation-date>
    <dc:date>2023-09-28T13:09:04Z</dc:date>
  </office:meta>
</office:document-meta>
</file>