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ямая-линия-с-гражданами-состоится-в-московской-городской-военной-прокуратуре-27-апреля"/>«Прямая линия» с гражданами состоится в Московской городской военной прокуратуре 27 апреля<text:bookmark-end text:name="прямая-линия-с-гражданами-состоится-в-московской-городской-военной-прокуратуре-27-апреля"/></text:h>
      <text:p text:style-name="First_20_paragraph">26.04.2023</text:p>
      <text:p text:style-name="Text_20_body">В Московской городской военной прокуратуре с 9 до 17 часов 27 апреля 2023 года будет проводиться «прямая линия» с гражданами по вопросам антикоррупционного просвещения (в рамках компетенции органов военной прокуратуры).</text:p>
      <text:p text:style-name="Text_20_body">Телефон «прямой линии»: 8-495-693-55-21.</text:p>
      <text:p text:style-name="Text_20_body"><text:line-break/></text:p>
      <text:p text:style-name="Text_20_body">Адрес страницы: <text:a xlink:type="simple" xlink:href="http://krasnoselsky.mos.ru/security/call-2013/detail/11555585.html" office:name=""><text:span text:style-name="Definition">http://krasnoselsky.mos.ru/security/call-2013/detail/11555585.html</text:span></text:a></text:p>
      <text:p text:style-name="Text_20_body"><text:a xlink:type="simple" xlink:href="http://krasnoselsky.mos.ru" office:name=""><text:span text:style-name="Definition">Управа Красносель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1T20:30:42Z</meta:creation-date>
    <dc:date>2023-05-21T20:30:42Z</dc:date>
  </office:meta>
</office:document-meta>
</file>