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консультативно-правовой-центр-по-вопросам-призыва-заработал-в-московской-городской-военной-прокуратуре"/>Консультативно-правовой центр по вопросам призыва заработал в Московской городской военной прокуратуре<text:bookmark-end text:name="консультативно-правовой-центр-по-вопросам-призыва-заработал-в-московской-городской-военной-прокуратуре"/></text:h>
      <text:p text:style-name="First_20_paragraph">07.10.2022</text:p>
      <text:p text:style-name="Text_20_body">В Московской городской военной прокуратуре с 1 октября по 31 декабря 2022 года на период призывной кампании будет организован консультационно-правовой центр по рассмотрению обращений граждан, связанных с вопросами призыва на военную службу и направления на альтернативную гражданскую службу.</text:p>
      <text:p text:style-name="Text_20_body">К работе указанного центра будут ежедневно привлекаться представители юридической службы и отделения (подготовки и призыва граждан на военную службу) военного комиссариата г. Москвы, а также медицинские работники.</text:p>
      <text:p text:style-name="Text_20_body">Основными направлениями работы консультационно-правового центра являются:</text:p>
      <text:p text:style-name="Text_20_body">разъяснение призывникам и членам их семей положений законодательства о воинской обязанности и военной службе;</text:p>
      <text:p text:style-name="Text_20_body">незамедлительное реагирование на установленные факты нарушения законодательства для их устранения и недопущения впредь;</text:p>
      <text:p text:style-name="Text_20_body">получение и обобщение информации о нарушениях закона, злоупотреблениях должностных лиц военных комиссариатов и призывных комиссий с последующей организацией проверок указанных сведений.</text:p>
      <text:p text:style-name="Text_20_body">Прием граждан по вопросам призыва будет осуществляться в рабочие дни в 231 военной прокуратуре гарнизона по адресу: г. Москва, Хорошевское шоссе, д. 38Д, либо по телефону: 8 (495) 693-58-98, в выходные дни по телефону: 8 (495) 693-50-55.</text:p>
      <text:p text:style-name="Text_20_body"><text:line-break/></text:p>
      <text:p text:style-name="Text_20_body">Адрес страницы: <text:a xlink:type="simple" xlink:href="http://krasnoselsky.mos.ru/security/call-2013/detail/11095590.html" office:name=""><text:span text:style-name="Definition">http://krasnoselsky.mos.ru/security/call-2013/detail/11095590.html</text:span></text:a></text:p>
      <text:p text:style-name="Text_20_body"><text:a xlink:type="simple" xlink:href="http://krasnoselsky.mos.ru" office:name=""><text:span text:style-name="Definition">Управа Красносель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25T22:36:06Z</meta:creation-date>
    <dc:date>2023-07-25T22:36:06Z</dc:date>
  </office:meta>
</office:document-meta>
</file>