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корректировке-части-квартала-1033-красносельского-района-ограниченного-рязанским-пер.-басманным-пер.-новой-басманной-ул.-проходом-вдоль-железной-дороги"/>Оповещение о проведении публичных слушаний по корректировке части квартала № 1033 Красносельского района, ограниченного Рязанским пер., Басманным пер., Новой Басманной ул., проходом вдоль железной дороги<text:bookmark-end text:name="оповещение-о-проведении-публичных-слушаний-по-корректировке-части-квартала-1033-красносельского-района-ограниченного-рязанским-пер.-басманным-пер.-новой-басманной-ул.-проходом-вдоль-железной-дороги"/></text:h>
      <text:p text:style-name="First_20_paragraph">07.02.2019</text:p>
      <text:p text:style-name="Text_20_body">На публичные слушания представляется вопрос по корректировке части квартала № 1033 Красносельского района, ограниченного Рязанским пер., Басманным пер., Новой Басманной ул., проходом вдоль железной дороги.</text:p>
      <text:p text:style-name="Text_20_body">Информационные материалы по теме публичных слушаний представлены на экспозиции по адресу: <text:span text:style-name="T1">Нижняя Красносельская ул., д. 5, стр. 7, в помещении управы Красносельского района, к. № 304.</text:span></text:p>
      <text:p text:style-name="Text_20_body"><text:span text:style-name="T1">Экспозиция открыта с 04.03.2019 по 13.03.2019 года, выходной день – с 08.03.2019 по 10.03.2019.</text:span></text:p>
      <text:p text:style-name="Text_20_body">Часы работы: с 16-00 до 19-00, в субботу – с 10-00 до 15-00. </text:p>
      <text:p text:style-name="Text_20_body">На выставке проводятся консультации  по теме публичных слушаний.</text:p>
      <text:p text:style-name="Text_20_body"><text:span text:style-name="T1">Собрание участников публичных слушаний состоится 14.03.2019 года в 19-00 по адресу: ул. Верхняя Красносельская, д. 30, в помещении Пушкинского лицея №1500</text:span></text:p>
      <text:p text:style-name="Text_20_body"><text:span text:style-name="T1">Начало регистрации участников – 18-30час.</text:span></text:p>
      <text:p text:style-name="Text_20_body">В период проведения публичных слушаний, участники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ей в книгу (журнал) регистрации участвующих в собрании участников публичных слуш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<text:span text:style-name="T1">Номера контактных справочных телефонов Окружной комиссии:</text:span></text:p>
      <text:p text:style-name="Text_20_body">8(499) 264-91-16 , 8(495) 912-51-25.</text:p>
      <text:p text:style-name="Text_20_body">Почтовый адрес Окружной комиссии: 109147, Москва, ул. Марксистская, д.24.</text:p>
      <text:p text:style-name="Text_20_body">Электронный адрес Окружной комиссии: <text:span text:style-name="T1">nisapovaak1@ mos.ru</text:span></text:p>
      <text:p text:style-name="Text_20_body">Информационные материалы по проекту размещены на сайтах в Интернете: Официальный портал префектуры ЦАО (http://cao.mos.ru) и официальный портал управы Красносельского района/ Строительство и реконструкция (http://krasnoselsky.mos.ru).</text:p>
      <text:p text:style-name="Text_20_body"><text:line-break/></text:p>
      <text:p text:style-name="Text_20_body">Адрес страницы: <text:a xlink:type="simple" xlink:href="http://krasnoselsky.mos.ru/public-hearings/alerts/detail/7871819.html" office:name=""><text:span text:style-name="Definition">http://krasnoselsky.mos.ru/public-hearings/alerts/detail/7871819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5T23:15:09Z</meta:creation-date>
    <dc:date>2023-07-25T23:15:09Z</dc:date>
  </office:meta>
</office:document-meta>
</file>