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квартал-979-ограниченный-большой-спасской-ул.-каланчевской-ул.-проектируемым-проездом-6305-докучаевым-пер."/>Оповещение Квартал №979, ограниченный Большой Спасской ул., Каланчевской ул., Проектируемым проездом 6305, Докучаевым пер.<text:bookmark-end text:name="оповещение-квартал-979-ограниченный-большой-спасской-ул.-каланчевской-ул.-проектируемым-проездом-6305-докучаевым-пер."/></text:h>
      <text:p text:style-name="First_20_paragraph">07.09.2015</text:p>
      <text:p text:style-name="Text_20_body">На публичные слушания представляется проект межевания квартала ограниченного: <text:span text:style-name="T1">Большой Спасской ул., Каланчевской ул., проектируемым проездом 6305, Докучаевым пер.</text:span></text:p>
      <text:p text:style-name="Text_20_body">Информационные материалы по теме публичных слушаний представлены на экспозиции по адресу: <text:span text:style-name="T1">В. Красносельская ул., 34, в помещении региональной общественной организации содействия воспитанию всестороннего развития молодого поколения «детско-юношеский центр «САМ ПЛЮС».</text:span></text:p>
      <text:p text:style-name="Text_20_body"><text:span text:style-name="T1">Экспозиция открыта с 29.09.2015 по 05.10.2015 года, выходной день – воскресенье.</text:span></text:p>
      <text:p text:style-name="Text_20_body">Часы работы: с 16-00 до 19-00, в субботу – с 10-00 до 15-00.</text:p>
      <text:p text:style-name="Text_20_body">На выставке проводятся консультации по теме публичных слушаний.</text:p>
      <text:p text:style-name="Text_20_body"><text:span text:style-name="T1">Собрание участников публичных слушаний состоится 27.10.2015 года в 19-00 час. по адресу : В. Красносельская ул., 34, в помещении региональной общественной организации содействия воспитанию всестороннего развития молодого поколения «детско-юношеский центр «САМ ПЛЮС».</text:span></text:p>
      <text:p text:style-name="Text_20_body"><text:span text:style-name="T1">Начало регистрации участников – 18-30час.</text:span></text:p>
      <text:p text:style-name="Text_20_body">В период проведения публичных слушаний, участники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ей в книгу (журнал) регистрации участвующих в собрании участников публичных слуш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<text:span text:style-name="T1">Номера контактных справочных телефонов Окружной комиссии:</text:span></text:p>
      <text:p text:style-name="Text_20_body">8(499) 264-91-16 , 8(495) 912-51-25.</text:p>
      <text:p text:style-name="Text_20_body">Почтовый адрес Окружной комиссии: 109147, Москва, ул. Марксисткая, д.24.</text:p>
      <text:p text:style-name="Text_20_body">Электронный адрес Окружной комиссии: <text:a xlink:type="simple" xlink:href="mailto:nisapovaak1@%20mos.ru" office:name=""><text:span text:style-name="Definition">nisapovaak1@ mos.ru</text:span></text:a></text:p>
      <text:p text:style-name="Text_20_body">Информационные материалы по проекту размещены на сайтах в Интернете: Официальный портал префектуры ЦАО (<text:a xlink:type="simple" xlink:href="http://cao.mos.ru" office:name=""><text:span text:style-name="Definition">http://cao.mos.ru</text:span></text:a>) и официальный портал управы Красносельского района/ Строительство и реконструкция (<text:a xlink:type="simple" xlink:href="http://krasnoselsky.mos.ru" office:name=""><text:span text:style-name="Definition">http://krasnoselsky.mos.ru</text:span></text:a>).</text:p>
      <text:p text:style-name="Text_20_body"><text:span text:style-name="T1">Комиссия при Правительстве Москвы</text:span><text:line-break/><text:span text:style-name="T1">по вопросам градостроительства,</text:span><text:line-break/><text:span text:style-name="T1">землепользования и застройки</text:span><text:line-break/><text:span text:style-name="T1">в Центральном административном Округе (Окружная комиссия)</text:span></text:p>
      <text:p text:style-name="Text_20_body"><text:line-break/></text:p>
      <text:p text:style-name="Text_20_body">Адрес страницы: <text:a xlink:type="simple" xlink:href="http://krasnoselsky.mos.ru/public-hearings/alerts/detail/2134744.html" office:name=""><text:span text:style-name="Definition">http://krasnoselsky.mos.ru/public-hearings/alerts/detail/2134744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02:40:45Z</meta:creation-date>
    <dc:date>2023-07-26T02:40:45Z</dc:date>
  </office:meta>
</office:document-meta>
</file>