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седатели-советов-опоп-красносельского-района-провели-мониторинг-хостелов"/>Председатели советов ОПОП Красносельского района провели мониторинг хостелов<text:bookmark-end text:name="председатели-советов-опоп-красносельского-района-провели-мониторинг-хостелов"/></text:h>
      <text:p text:style-name="First_20_paragraph">26.09.2024</text:p>
      <text:p text:style-name="Text_20_body">В рамках мероприятий проекта «Мой безопасный район» председатели советов ОПОП Красносельского района провели профилактический рейд по соблюдению требований пожарной безопасности хостелами, расположенными на закрепленной территории. Проверены соблюдение требований к площадке для сбора мусора, общее санитарное и пожарно-техническое состояние помещений, освещенность и отсутствие преград запасного выхода, доступность эвакуационных путей и выходов, наличие средств пожаротушения, сигнализаций и средств оповещения. Проведены профилактические беседы с сотрудниками о соблюдении правил и нормативно-правовых актов, обеспечении безопасности проживающих, предотвращении возможных рисков, правил поведения при возникновении чрезвычайных ситуаций, порядке содержания помещений, запрете хранения легковоспламеняющихся, горючих и взрывчатых веществ, запрете курения в помещениях. Разъяснены меры ответственности за несоблюдение требований законодательства.</text:p>
      <text:p text:style-name="Text_20_body"><text:line-break/></text:p>
      <text:p text:style-name="Text_20_body">Контроль за местами временного проживания и пребывания граждан находится на постоянном контроле председателей советов ОПОП.</text:p>
      <text:p text:style-name="Text_20_body"><text:line-break/></text:p>
      <text:p text:style-name="Text_20_body">Адрес страницы: <text:a xlink:type="simple" xlink:href="http://krasnoselsky.mos.ru/press-center/the-council-informs/detail/12584576.html" office:name=""><text:span text:style-name="Definition">http://krasnoselsky.mos.ru/press-center/the-council-informs/detail/12584576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7:01:58Z</meta:creation-date>
    <dc:date>2024-09-26T07:01:58Z</dc:date>
  </office:meta>
</office:document-meta>
</file>