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аганском-парке-7-июня-прошло-мероприятие-территория-свободная-от-курения"/>В Таганском парке 7 июня прошло мероприятие "Территория, свободная от курения"<text:bookmark-end text:name="в-таганском-парке-7-июня-прошло-мероприятие-территория-свободная-от-курения"/></text:h>
      <text:p text:style-name="First_20_paragraph">10.06.2024</text:p>
      <text:p text:style-name="Text_20_body">В Таганском парке 7 июня прошло мероприятие "Территория, свободная от курения"</text:p>
      <text:p text:style-name="Text_20_body"><text:line-break/></text:p>
      <text:p text:style-name="Text_20_body">Мероприятие открыли депутат Московской городской Думы Елена Самышина, заместитель префекта ЦАО г. Москвы Лариса Тиунова и председатель совета ветеранов ЦАО г. Москвы Евгений Бабенко.</text:p>
      <text:p text:style-name="Text_20_body"><text:line-break/></text:p>
      <text:p text:style-name="Text_20_body">Представители КДНиЗП Красносельского района пригласили несовершеннолетних жителей, которые прослушали интерактивные лекции о вреде курения и посетили мастер-классы, посвященные негативному воздействию табачных изделий. В качестве символичного жеста прошла акция "Меняю сигарету на конфету", в ходе которой приняли участие волонтеры от Молодежной палаты Красносельского района. Собранные сигареты были залиты водой и помещены в колбу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krasnoselsky.mos.ru/press-center/the-council-informs/detail/12413701.html" office:name=""><text:span text:style-name="Definition">http://krasnoselsky.mos.ru/press-center/the-council-informs/detail/12413701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0T10:20:57Z</meta:creation-date>
    <dc:date>2024-06-10T10:20:57Z</dc:date>
  </office:meta>
</office:document-meta>
</file>