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российская-молодежная-форумная-компания-2024-года"/>Всероссийская молодежная форумная компания 2024 года<text:bookmark-end text:name="всероссийская-молодежная-форумная-компания-2024-года"/></text:h>
      <text:p text:style-name="First_20_paragraph">06.05.2024</text:p>
      <text:p text:style-name="Text_20_body">Комитет общественных связей и молодежной политики города Москвы проводит работу по формированию делегаций от города Москвы для участия во всероссийской молодежной форумной кампании.</text:p>
      <text:p text:style-name="Text_20_body">Форумы являются круглогодичной экосистемой развития молодых людей, включающей в себя создание развивающей и поддерживающей среды<text:line-break/>для личностного и профессионального роста молодежи.</text:p>
      <text:p text:style-name="Text_20_body">В 2024 году пройдут 43 форума в 27 регионах Российской Федерации. Регистрация претендентов для участия в форумах осуществляется на портале Федерального агентства по делам молодежи (events.myrosmol.ru).</text:p>
      <text:p text:style-name="Text_20_body">Участие в форумах бесплатное. Питание и проживание обеспечивает принимающая сторона. Оплату трансфера участников до места проведения форумов и обратно организует Комитет общественных связей и молодежной политики города Москвы.</text:p>
      <text:p text:style-name="Text_20_body"><text:a xlink:type="simple" xlink:href="https://kuntsevo.mos.ru/AiF/2021/%D0%92%D1%81%D0%B5%D1%80%D0%BE%D1%81%D1%81%D0%B8%D0%B9%D1%81%D0%BA%D0%B0%D1%8F%20%D0%BC%D0%BE%D0%BB%D0%BE%D0%B4%D0%B5%D0%B6%D0%BD%D0%B0%D1%8F%20%D1%84%D0%BE%D1%80%D1%83%D0%BC%D0%BD%D0%B0%D1%8F%20%D0%BA%D0%B0%D0%BC%D0%BF%D0%B0%D0%BD%D0%B8%D1%8F%202024%20%D0%B4%D0%B0%D1%82%D1%8B%20%D0%B8%20%D0%BC%D0%B5%D1%81%D1%82%D0%B0%20%D0%BF%D1%80%D0%BE%D0%B2%D0%B5%D0%B4%D0%B5%D0%BD%D0%B8%D1%8F.docx" office:name=""><text:span text:style-name="Definition">Всероссийская молодежная форумная кампания 2024</text:span></text:a></text:p>
      <text:p text:style-name="Text_20_body"><text:a xlink:type="simple" xlink:href="https://ramenki.mos.ru/AiF/2021/%D0%9F%D0%B0%D0%BC%D1%8F%D1%82%D0%BA%D0%B0%20%D1%83%D1%87%D0%B0%D1%81%D1%82%D0%BD%D0%B8%D0%BA%D0%B0%20%D1%84%D0%BE%D1%80%D1%83%D0%BC%D0%B0.pdf" office:name=""><text:span text:style-name="Definition">Памятка участника всероссийской молодежной форумной кампании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krasnoselsky.mos.ru/press-center/the-council-informs/detail/12356599.html" office:name=""><text:span text:style-name="Definition">http://krasnoselsky.mos.ru/press-center/the-council-informs/detail/12356599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6T11:45:01Z</meta:creation-date>
    <dc:date>2024-05-06T11:45:01Z</dc:date>
  </office:meta>
</office:document-meta>
</file>