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зон-премии-мывместе-2024-уже-здесь"/>Сезон Премии #МЫВМЕСТЕ-2024 — уже здесь!<text:bookmark-end text:name="сезон-премии-мывместе-2024-уже-здесь"/></text:h>
      <text:p text:style-name="First_20_paragraph">22.04.2024</text:p>
      <text:p text:style-name="Text_20_body">Торжественный запуск Международной Премии #МЫВМЕСТЕ-2024 объявили на Всемирном фестивале молодежи.</text:p>
      <text:p text:style-name="Text_20_body">Новый сезон — новые возможности для развития ваших проектов, направленных на помощь людям и формирование международного сообщества социальных лидеров.</text:p>
      <text:p text:style-name="Text_20_body">Ежегодно Премия помогает сотням инициатив со всей страны найти новых партнеров, масштабировать свои практики на всю страну, повысить узнаваемость благодаря информационной поддержке, а также дает возможность авторам проектов пройти образовательные программы в ведущих научных центрах России и поучаствовать в крупнейших мероприятиях федерального уровня.</text:p>
      <text:p text:style-name="Text_20_body">#МЫВМЕСТЕ — доброе сообщество инициативных людей, которое стремится менять мир к лучшему. Присоединяйся и ты, подай заявку на <text:a xlink:type="simple" xlink:href="https://xn--e1aglkf7g.xn--b1agazb5ah1e.xn--p1ai/" office:name="https://xn--e1aglkf7g.xn--b1agazb5ah1e.xn--p1ai/"><text:span text:style-name="Definition"><text:span text:style-name="T1">премия.мывместе.рф</text:span></text:span></text:a>!</text:p>
      <text:p text:style-name="Text_20_body"><text:line-break/></text:p>
      <text:p text:style-name="Text_20_body"><text:line-break/></text:p>
      <text:p text:style-name="Text_20_body">Адрес страницы: <text:a xlink:type="simple" xlink:href="http://krasnoselsky.mos.ru/press-center/the-council-informs/detail/12332841.html" office:name=""><text:span text:style-name="Definition">http://krasnoselsky.mos.ru/press-center/the-council-informs/detail/12332841.html</text:span></text:a></text:p>
      <text:p text:style-name="Text_20_body"><text:a xlink:type="simple" xlink:href="http://krasnoselsky.mos.ru" office:name=""><text:span text:style-name="Definition">Управа Красносель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22T12:49:13Z</meta:creation-date>
    <dc:date>2024-04-22T12:49:13Z</dc:date>
  </office:meta>
</office:document-meta>
</file>