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уденты-колледжа-транспорта-узнали-о-правилах-безопасности-на-железной-дороге"/>Студенты Колледжа транспорта узнали о правилах безопасности на железной дороге<text:bookmark-end text:name="студенты-колледжа-транспорта-узнали-о-правилах-безопасности-на-железной-дороге"/></text:h>
      <text:p text:style-name="First_20_paragraph">01.03.2019</text:p>
      <text:p text:style-name="Text_20_body">Для студентов Колледжа железнодорожного и городского транспорта 27 февраля устроили профилактические беседы по правилам безопасности.</text:p>
      <text:p text:style-name="Text_20_body">Перед учениками первого курса выступил сотрудник Линейного управления Министерства внутренних дел Российской Федерации на станции «Москва-Ярославская».</text:p>
      <text:p text:style-name="Text_20_body">На встрече поговорили о правилах поведения на железной дороге, уголовной ответственности несовершеннолетних за правонарушения и случаях травмирования людей на путях, рассказали на <text:a xlink:type="simple" xlink:href="http://gk52.mskobr.ru/edu-news/3556" office:name=""><text:span text:style-name="Definition">сайте</text:span></text:a> образовательного учреждения.</text:p>
      <text:p text:style-name="Text_20_body"><text:line-break/></text:p>
      <text:p text:style-name="Text_20_body">Адрес страницы: <text:a xlink:type="simple" xlink:href="http://krasnoselsky.mos.ru/press-center/news/detail/7923018.html" office:name=""><text:span text:style-name="Definition">http://krasnoselsky.mos.ru/press-center/news/detail/7923018.html</text:span></text:a></text:p>
      <text:p text:style-name="Text_20_body"><text:a xlink:type="simple" xlink:href="http://krasnoselsky.mos.ru" office:name=""><text:span text:style-name="Definition">Управа Красносель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4T18:12:46Z</meta:creation-date>
    <dc:date>2023-06-14T18:12:46Z</dc:date>
  </office:meta>
</office:document-meta>
</file>