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мцк-сократят-интервал-движения-поездов-в-час-пик"/>На МЦК сократят интервал движения поездов в час пик<text:bookmark-end text:name="на-мцк-сократят-интервал-движения-поездов-в-час-пик"/></text:h>
      <text:p text:style-name="First_20_paragraph">30.09.2016</text:p>
      <text:p text:style-name="Text_20_body"><text:line-break/></text:p>
      <text:p text:style-name="Text_20_body">Руководство Московского центрального кольца накануне обсудило тему сокращения интервалов движения в часы пик. Сейчас пассажиры ожидают поезда примерно шесть минут. Это время может сократиться до четырех.</text:p>
      <text:p text:style-name="Text_20_body">На данном этапе проводится обсуждение темы с Российской железной дорогой, сообщает информационное <text:a xlink:type="simple" xlink:href="www.mskagency.ru" office:name=""><text:span text:style-name="Definition">Агентство «Москва»</text:span></text:a>. Если инициативу поддержат, в скором времени пассажиры смогут добираться в часы пик еще быстрее.</text:p>
      <text:p text:style-name="Text_20_body">Напомним, что открытие центрального кольца состоялось 10 сентября. Пассажиры уже смогли воспользоваться 26 станциями.</text:p>
      <text:p text:style-name="Text_20_body">Эксперты отмечают, что использование МЦК в значительной степени разгрузит центр, обеспечив быстрое и комфортное перемещение пассажиров до их точек назначения.  </text:p>
      <text:p text:style-name="Text_20_body"><text:line-break/></text:p>
      <text:p text:style-name="Text_20_body">Адрес страницы: <text:a xlink:type="simple" xlink:href="http://krasnoselsky.mos.ru/press-center/news/detail/3854414.html" office:name=""><text:span text:style-name="Definition">http://krasnoselsky.mos.ru/press-center/news/detail/3854414.html</text:span></text:a></text:p>
      <text:p text:style-name="Text_20_body"><text:a xlink:type="simple" xlink:href="http://krasnoselsky.mos.ru" office:name=""><text:span text:style-name="Definition">Управа Красносель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24T10:46:18Z</meta:creation-date>
    <dc:date>2024-04-24T10:46:18Z</dc:date>
  </office:meta>
</office:document-meta>
</file>