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ериод-с-15-по-30-июня-2020-года-проводится-комплекс-мероприятий-посвященных-международному-дню-борьбы-с-наркоманией"/>В период с 15 по 30 июня 2020 года проводится комплекс мероприятий, посвященных Международному дню борьбы с наркоманией<text:bookmark-end text:name="в-период-с-15-по-30-июня-2020-года-проводится-комплекс-мероприятий-посвященных-международному-дню-борьбы-с-наркоманией"/></text:h>
      <text:p text:style-name="First_20_paragraph">19.06.2020</text:p>
      <text:p text:style-name="Text_20_body"><text:line-break/></text:p>
      <text:p text:style-name="Text_20_body">Адрес страницы: <text:a xlink:type="simple" xlink:href="http://krasnoselsky.mos.ru/center-informs/detail/8977716.html" office:name=""><text:span text:style-name="Definition">http://krasnoselsky.mos.ru/center-informs/detail/8977716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2:38:11Z</meta:creation-date>
    <dc:date>2023-07-25T22:38:11Z</dc:date>
  </office:meta>
</office:document-meta>
</file>