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территории-оперативного-обслуживания-отдела-мвд-россии-по-красносельскому-району-г.-москвы-проводится-акция-помоги-пойти-учиться"/>На территории оперативного обслуживания Отдела МВД России по Красносельскому району г. Москвы, проводится акция «Помоги пойти учиться»<text:bookmark-end text:name="на-территории-оперативного-обслуживания-отдела-мвд-россии-по-красносельскому-району-г.-москвы-проводится-акция-помоги-пойти-учиться"/></text:h>
      <text:p text:style-name="First_20_paragraph">11.08.2023</text:p>
      <text:p text:style-name="Text_20_body">В преддверии и начале нового 2023-2024 учебного года, на территории оперативного обслуживания Отдела МВД России по Красносельскому району г. Москвы, проводится акция «Помоги пойти учиться», в рамках которой совместно с КДНиЗП Красносельского района г. Москвы будут организованы рейды по посещению семей, находящихся в социально-опасном положении, имеющих детей школьного возраста, с целью определения готовности несовершеннолетних к началу обучения.</text:p>
      <text:p text:style-name="Text_20_body"><text:line-break/></text:p>
      <text:p text:style-name="Text_20_body">Адрес страницы: <text:a xlink:type="simple" xlink:href="http://krasnoselsky.mos.ru/center-informs/detail/11766927.html" office:name=""><text:span text:style-name="Definition">http://krasnoselsky.mos.ru/center-informs/detail/11766927.html</text:span></text:a></text:p>
      <text:p text:style-name="Text_20_body"><text:a xlink:type="simple" xlink:href="http://krasnoselsky.mos.ru" office:name=""><text:span text:style-name="Definition">Управа Красносель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2T16:18:31Z</meta:creation-date>
    <dc:date>2023-08-12T16:18:31Z</dc:date>
  </office:meta>
</office:document-meta>
</file>