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ницы-административных-округов-и-прием-населения-участковых-уполномоченных-полиции-отдела-мвд-россии-по-красносельскому-району-города-москвы"/>Границы Административных округов и прием населения участковых уполномоченных полиции Отдела МВД России по Красносельскому району города Москвы<text:bookmark-end text:name="границы-административных-округов-и-прием-населения-участковых-уполномоченных-полиции-отдела-мвд-россии-по-красносельскому-району-города-москвы"/></text:h>
      <text:p text:style-name="First_20_paragraph">25.04.2023</text:p>
      <text:p text:style-name="Text_20_body"><text:line-break/></text:p>
      <text:p text:style-name="Text_20_body">Адрес страницы: <text:a xlink:type="simple" xlink:href="http://krasnoselsky.mos.ru/center-informs/detail/11551682.html" office:name=""><text:span text:style-name="Definition">http://krasnoselsky.mos.ru/center-informs/detail/11551682.html</text:span></text:a></text:p>
      <text:p text:style-name="Text_20_body"><text:a xlink:type="simple" xlink:href="http://krasnoselsky.mos.ru" office:name=""><text:span text:style-name="Definition">Управа Красносель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21:23:09Z</meta:creation-date>
    <dc:date>2023-05-19T21:23:09Z</dc:date>
  </office:meta>
</office:document-meta>
</file>